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2" style:family="table-row">
      <style:table-row-properties style:min-row-height="1.866cm" fo:keep-together="auto"/>
    </style:style>
    <style:style style:name="Tabela1.A4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5" style:family="paragraph" style:parent-style-name="Standard_20__28_user_29_">
      <style:text-properties fo:font-size="9pt" fo:font-weight="bold" officeooo:rsid="000c51e7" officeooo:paragraph-rsid="000c51e7" style:font-name-asian="Times New Roman2" style:font-size-asian="9pt" style:language-asian="pl" style:country-asian="PL" style:font-weight-asian="bold" style:font-name-complex="Calibri1" style:font-size-complex="9pt"/>
    </style:style>
    <style:style style:name="P6" style:family="paragraph" style:parent-style-name="Standard_20__28_user_29_">
      <style:text-properties officeooo:rsid="000c51e7" officeooo:paragraph-rsid="000c51e7"/>
    </style:style>
    <style:style style:name="P7" style:family="paragraph" style:parent-style-name="Standard_20__28_user_29_">
      <style:text-properties fo:font-size="10pt" fo:font-weight="bold" officeooo:rsid="000c51e7" officeooo:paragraph-rsid="000c51e7" style:font-size-asian="10pt" style:font-weight-asian="bold" style:font-size-complex="10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00%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fo:font-size="9pt" officeooo:rsid="00084d5f" officeooo:paragraph-rsid="00084d5f" style:font-name-asian="Times New Roman2" style:font-size-asian="9pt" style:language-asian="pl" style:country-asian="PL" style:font-name-complex="Calibri1" style:font-size-complex="9pt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fo:font-size="9pt" officeooo:rsid="0008f134" officeooo:paragraph-rsid="0008f134" style:font-name-asian="Times New Roman2" style:font-size-asian="9pt" style:language-asian="pl" style:country-asian="PL" style:font-name-complex="Calibri1" style:font-size-complex="9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fo:font-size="9pt" officeooo:rsid="000c51e7" officeooo:paragraph-rsid="000c51e7" style:font-name-asian="Times New Roman2" style:font-size-asian="9pt" style:language-asian="pl" style:country-asian="PL" style:font-name-complex="Calibri1" style:font-size-complex="9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fo:color="#000000" fo:font-size="10pt" style:font-name-asian="Times New Roman2" style:font-size-asian="10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9pt" style:font-name-asian="Times New Roman2" style:font-size-asian="9pt" style:language-asian="pl" style:country-asian="PL" style:font-name-complex="Calibri1" style:font-size-complex="9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officeooo:rsid="00084d5f" officeooo:paragraph-rsid="00084d5f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c51e7"/>
    </style:style>
    <style:style style:name="P20" style:family="paragraph" style:parent-style-name="Standard_20__28_user_29_">
      <style:paragraph-properties fo:margin-top="0cm" fo:margin-bottom="0.212cm" loext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font-size="9pt" officeooo:rsid="00084d5f" officeooo:paragraph-rsid="000c51e7" style:font-size-asian="9pt" style:font-size-complex="9pt"/>
    </style:style>
    <style:style style:name="P22" style:family="paragraph" style:parent-style-name="Standard" style:list-style-name="">
      <style:paragraph-properties fo:margin-top="0cm" fo:margin-bottom="0cm" loext:contextual-spacing="true" fo:line-height="100%"/>
      <style:text-properties officeooo:rsid="00084d5f" officeooo:paragraph-rsid="000c51e7"/>
    </style:style>
    <style:style style:name="P23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24" style:family="paragraph" style:parent-style-name="Standard_20__28_user_29_" style:list-style-name="">
      <style:paragraph-properties fo:margin-top="0cm" fo:margin-bottom="0cm" loext:contextual-spacing="false" fo:line-height="100%"/>
      <style:text-properties officeooo:rsid="00084d5f" officeooo:paragraph-rsid="00084d5f"/>
    </style:style>
    <style:style style:name="P25" style:family="paragraph" style:parent-style-name="List_20_Paragraph" style:list-style-name="WWNum7">
      <style:paragraph-properties fo:margin-left="0.307cm" fo:margin-right="0cm" fo:margin-top="0cm" fo:margin-bottom="0cm" loext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26" style:family="paragraph" style:parent-style-name="List_20_Paragraph" style:list-style-name="WWNum5a">
      <style:paragraph-properties fo:margin-left="0.307cm" fo:margin-right="0cm" fo:margin-top="0cm" fo:margin-bottom="0cm" loext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fo:font-size="7pt" style:font-size-asian="7pt" style:font-name-complex="Calibri1" style:font-size-complex="7pt"/>
    </style:style>
    <style:style style:name="T5" style:family="text">
      <style:text-properties officeooo:rsid="0006ecc5"/>
    </style:style>
    <style:style style:name="T6" style:family="text">
      <style:text-properties officeooo:rsid="00084d5f"/>
    </style:style>
    <style:style style:name="T7" style:family="text">
      <style:text-properties officeooo:rsid="000c51e7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c51e7" style:font-size-asian="9pt" style:font-size-complex="9pt"/>
    </style:style>
    <style:style style:name="T10" style:family="text"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1" style:family="text">
      <style:text-properties officeooo:rsid="000d89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KOMUNIKAT</text:p>
      <text:p text:style-name="P15">nr <text:span text:style-name="T7">2</text:span>/20<text:span text:style-name="T6">20</text:span>-2<text:span text:style-name="T6">1</text:span></text:p>
      <text:p text:style-name="P15">z posiedzenia Komisji Dyscypliny <text:span text:style-name="T7">13</text:span>.0<text:span text:style-name="T6">8</text:span>.2020 r. <text:s text:c="2"/></text:p>
      <text:p text:style-name="P9"/>
      <text:p text:style-name="P9"/>
      <text:p text:style-name="P9"/>
      <text:p text:style-name="P9"/>
      <text:p text:style-name="P10">Wydział Dyscypliny PPN Oświęcim w składzie</text:p>
      <text:p text:style-name="P10"><text:span text:style-name="T6">P.O</text:span> <text:s text:c="5"/>Ireneusz Gabryś-Przewodniczący W<text:span text:style-name="T6">D</text:span></text:p>
      <text:p text:style-name="P10">Jan Medyński Członek WD</text:p>
      <text:p text:style-name="P10">Stanisław Kawczak Członek WD</text:p>
      <text:p text:style-name="P16">Komisja Dyscypliny</text:p>
      <text:p text:style-name="P16">postanowiła, co następuje:</text:p>
      <text:p text:style-name="P2"/>
      <text:p text:style-name="P1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OBWINIONY</text:p>
          </table:table-cell>
          <table:table-cell table:style-name="Tabela1.A1" office:value-type="string">
            <text:p text:style-name="P17">PRZEWINIENIE DYSCYPLINARNE</text:p>
          </table:table-cell>
          <table:table-cell table:style-name="Tabela1.A1" office:value-type="string">
            <text:p text:style-name="P17">MECZ, KTÓREGO DOTYCZY SPRAWA</text:p>
          </table:table-cell>
          <table:table-cell table:style-name="Tabela1.A1" office:value-type="string">
            <text:p text:style-name="P17">ORZECZENIE</text:p>
          </table:table-cell>
          <table:table-cell table:style-name="Tabela1.A1" office:value-type="string">
            <text:p text:style-name="P17">PODSTAWA PRAWNA</text:p>
          </table:table-cell>
          <table:table-cell table:style-name="Tabela1.A1" office:value-type="string">
            <text:p text:style-name="P17">UZASADNIENIE</text:p>
          </table:table-cell>
        </table:table-row>
        <table:table-row table:style-name="Tabela1.2">
          <table:table-cell table:style-name="Tabela1.A1" office:value-type="string">
            <text:list xml:id="list3132016137" text:style-name="WWNum7">
              <text:list-item>
                <text:p text:style-name="P25"/>
              </text:list-item>
            </text:list>
          </table:table-cell>
          <table:table-cell table:style-name="Tabela1.A1" office:value-type="string">
            <text:p text:style-name="P4"><text:s/><text:span text:style-name="T7">Mateusz Kxxxxxxxxx</text:span></text:p>
            <text:p text:style-name="P5">LKS Piotrowice</text:p>
          </table:table-cell>
          <table:table-cell table:style-name="Tabela1.A1" office:value-type="string">
            <text:p text:style-name="P12">Czerwona kartka</text:p>
          </table:table-cell>
          <table:table-cell table:style-name="Tabela1.A1" office:value-type="string">
            <text:p text:style-name="P11"><text:s/><text:span text:style-name="T7">LKS Piotrowice-Sygnał Włosienica <text:s/></text:span><text:s/>Puchar Polski</text:p>
          </table:table-cell>
          <table:table-cell table:style-name="Tabela1.A1" office:value-type="string">
            <text:p text:style-name="P11">Kara 1 mecz</text:p>
          </table:table-cell>
          <table:table-cell table:style-name="Tabela1.A1" office:value-type="string">
            <text:p text:style-name="P12">Akcja ratunkowa.</text:p>
            <text:p text:style-name="P12">Art.61.par.3 Regulamin dyscypliny PZPN</text:p>
          </table:table-cell>
          <table:table-cell table:style-name="Tabela1.A1" office:value-type="string">
            <text:p text:style-name="P11"><text:s/><text:span text:style-name="T5">Niesportowe zachowanie.</text:span></text:p>
          </table:table-cell>
        </table:table-row>
        <table:table-row table:style-name="Tabela1.2">
          <table:table-cell table:style-name="Tabela1.A1" office:value-type="string">
            <text:list xml:id="list170153261640218" text:continue-list="list3132016137" text:style-name="WWNum5a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7">Sylwester Rxxxxxxx</text:p>
            <text:p text:style-name="P7">LKS Piotrowice</text:p>
          </table:table-cell>
          <table:table-cell table:style-name="Tabela1.A1" office:value-type="string">
            <text:p text:style-name="P18">2 żółte kartki</text:p>
          </table:table-cell>
          <table:table-cell table:style-name="Tabela1.A1" office:value-type="string">
            <text:p text:style-name="P11"><text:s/><text:span text:style-name="T7">LKS Piotrowice-Sygnał Włosienica <text:s/></text:span><text:s/>Puchar Polski</text:p>
          </table:table-cell>
          <table:table-cell table:style-name="Tabela1.A1" office:value-type="string">
            <text:p text:style-name="P11"><text:s/><text:span text:style-name="T6">Kara 1 mecz</text:span></text:p>
          </table:table-cell>
          <table:table-cell table:style-name="Tabela1.A1" office:value-type="string">
            <text:h text:style-name="P24" text:outline-level="2">Otrzymanie dwóch napomnień w rozgrywkach pucharowych .Regulamin Puchar Polski par.8 p.1</text:h>
          </table:table-cell>
          <table:table-cell table:style-name="Tabela1.A1" office:value-type="string">
            <text:p text:style-name="P8"/>
            <text:p text:style-name="P13">-<text:span text:style-name="T7">przerwanie korzystnej akcji,nierozważny atak na przeciwnika </text:span></text:p>
            <text:p text:style-name="P13"/>
          </table:table-cell>
        </table:table-row>
        <table:table-row table:style-name="Tabela1.2">
          <table:table-cell table:style-name="Tabela1.A4" office:value-type="string">
            <text:list xml:id="list170152323697472" text:continue-numbering="true" text:style-name="WWNum5a">
              <text:list-item>
                <text:p text:style-name="P26"/>
              </text:list-item>
            </text:list>
          </table:table-cell>
          <table:table-cell table:style-name="Tabela1.A4" office:value-type="string">
            <text:p text:style-name="P7">Soła Łęki</text:p>
          </table:table-cell>
          <table:table-cell table:style-name="Tabela1.A4" office:value-type="string">
            <text:p text:style-name="P21">Otrzymanie kartek przez co najmniej 5 zawodników klubu w danym spotkaniu </text:p>
          </table:table-cell>
          <table:table-cell table:style-name="Tabela1.A4" office:value-type="string">
            <text:p text:style-name="P14">Soła Łęki -Orzeł Witkowice</text:p>
            <text:p text:style-name="P14">A klasa 09.08.2020</text:p>
          </table:table-cell>
          <table:table-cell table:style-name="Tabela1.A4" office:value-type="string">
            <text:p text:style-name="P14"><text:s text:c="5"/>Kara pieniężna w <text:s text:c="7"/>kwocie 100 zł</text:p>
          </table:table-cell>
          <table:table-cell table:style-name="Tabela1.A4" office:value-type="string">
            <text:h text:style-name="P22" text:outline-level="2"><text:span text:style-name="T8">§ 18 pkt. 4a Regulaminu Rozgrywek Piłkarskich o mistrzostwo IV ligi </text:span><text:span text:style-name="T9">MZPN</text:span></text:h>
          </table:table-cell>
          <table:table-cell table:style-name="Tabela1.A4" office:value-type="string">
            <text:p text:style-name="P19"><text:span text:style-name="T8">5 zawodników obwinionego klubu zostało ukaranymi kartkami. </text:span><text:span text:style-name="T10">Ustalono na podstawie sprawozdania sędziowskiego.</text:span></text:p>
          </table:table-cell>
        </table:table-row>
      </table:table>
      <text:p text:style-name="P3"><text:soft-page-break/></text:p>
      <text:p text:style-name="P6">Wyniki II Rundy Pucharu Polski:</text:p>
      <text:p text:style-name="P6">Hejnał Kęty- Unia Oświęcim 3:2</text:p>
      <text:p text:style-name="P6">Oldboys Jawiszowice- Zatorzanka Zator 0:9</text:p>
      <text:p text:style-name="P6">Zgoda Malec <text:s/>- <text:s/>Brzezina Osiek 2:2 <text:s/>w rzutach karnych 4-3</text:p>
      <text:p text:style-name="P6">LKS Bobrek -KS Chełmek 1:6</text:p>
      <text:p text:style-name="P6">Pogórze Gierałtowice- LKS Strażak Rajsko 0:2</text:p>
      <text:p text:style-name="P6">Orzeł Witkowice -Niwa Nowa Wieś 0:3</text:p>
      <text:p text:style-name="P6">LKS Piotrowice-Sygnał Włosienica 0:8</text:p>
      <text:p text:style-name="P6">LKS Bulowice-LKS Jawiszowice 0:11</text:p>
      <text:p text:style-name="P6">III Runda Pucharu Polski</text:p>
      <text:p text:style-name="P6">Hejnał Kęty- Zatorzanka Zator <text:s/>19.08.2020 <text:s text:c="2"/>18:00</text:p>
      <text:p text:style-name="P6">Zgoda Malec – KS Chełmek <text:s text:c="2"/>19.08.2020 <text:s text:c="2"/>17:30</text:p>
      <text:p text:style-name="P6">Niwa Nowa Wieś -LKS Strażak Rajsko <text:s text:c="3"/>19.08.2020 <text:s/>17:30</text:p>
      <text:p text:style-name="P6">Sygnał Włosienica -LKS Jawiszowice <text:s text:c="3"/>18.08.2020 <text:s/>17:30</text:p>
      <text:p text:style-name="P6"/>
      <text:p text:style-name="P6"/>
      <text:p text:style-name="P6">IV Runda Pucharu Polski wyznaczamy na termin 16.09.2020</text:p>
      <text:p text:style-name="P6">Hejnał/Zatorzanka – Zgoda Malec/KS Chełmek <text:s text:c="2"/>16:30</text:p>
      <text:p text:style-name="P6">Niwa Nowa Wieś/Strażak Rajsko- <text:s/>Sygnał Włosienica/ LKS Jawiszowice <text:s text:c="3"/>16:30</text:p>
      <text:p text:style-name="P6"><text:soft-page-break/><text:s text:c="179"/>Przewodniczący komisji gier <text:span text:style-name="T11">PPN Oświęcim</text:span></text:p>
      <text:p text:style-name="P6"><text:s text:c="195"/><text:span text:style-name="T11">Jan Medyński</text:span> 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Przewodniczący WD PPN Oświęcim</text:p>
      <text:p text:style-name="Standard_20__28_user_29_"><text:s/>Jerzy Dudek <text:s text:c="179"/>Ireneusz Gabryś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3</text:page-number></text:span><text:span text:style-name="MT1"><text:s/>z </text:span><text:span text:style-name="MT2"><text:page-count>3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tosz Ryt</meta:initial-creator>
    <meta:editing-cycles>6</meta:editing-cycles>
    <meta:print-date>2018-06-15T11:07:00</meta:print-date>
    <meta:creation-date>2020-07-06T19:10:00</meta:creation-date>
    <dc:date>2020-08-13T15:59:58.103000000</dc:date>
    <meta:editing-duration>PT14M2S</meta:editing-duration>
    <meta:generator>LibreOffice/6.3.2.2$Windows_X86_64 LibreOffice_project/98b30e735bda24bc04ab42594c85f7fd8be07b9c</meta:generator>
    <meta:document-statistic meta:table-count="1" meta:image-count="0" meta:object-count="0" meta:page-count="3" meta:paragraph-count="64" meta:word-count="363" meta:character-count="3339" meta:non-whitespace-character-count="2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